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style:font-style-complex="italic" fo:color="#FF0000"/>
    </style:style>
    <style:style style:name="P2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T3" style:parent-style-name="DefaultParagraphFont" style:family="text">
      <style:text-properties fo:font-weight="bold" style:font-weight-asian="bold" fo:font-style="italic" style:font-style-asian="italic" style:font-style-complex="italic" fo:color="#FF0000"/>
    </style:style>
    <style:style style:name="T4" style:parent-style-name="DefaultParagraphFont" style:family="text">
      <style:text-properties fo:font-weight="bold" style:font-weight-asian="bold" fo:font-style="italic" style:font-style-asian="italic" style:font-style-complex="italic" fo:color="#FF0000" style:text-position="super 66.6%"/>
    </style:style>
    <style:style style:name="T5" style:parent-style-name="DefaultParagraphFont" style:family="text">
      <style:text-properties fo:font-weight="bold" style:font-weight-asian="bold" fo:font-style="italic" style:font-style-asian="italic" style:font-style-complex="italic" fo:color="#FF0000"/>
    </style:style>
    <style:style style:name="P6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7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8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9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10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11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12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13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14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15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16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17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18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19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20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21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22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23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24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25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26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27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28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29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30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31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32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33" style:parent-style-name="Standard" style:family="paragraph">
      <style:text-properties fo:font-weight="bold" style:font-weight-asian="bold" fo:font-style="italic" style:font-style-asian="italic" style:font-style-complex="italic" fo:color="#FF0000"/>
    </style:style>
    <style:style style:name="P34" style:parent-style-name="Standard" style:family="paragraph">
      <style:text-properties fo:font-weight="bold" style:font-weight-asian="bold" fo:font-style="italic" style:font-style-asian="italic" style:font-style-complex="italic" fo:color="#FF420E"/>
    </style:style>
    <style:style style:name="P35" style:parent-style-name="Standard" style:family="paragraph">
      <style:text-properties fo:font-weight="bold" style:font-weight-asian="bold" fo:font-style="italic" style:font-style-asian="italic" style:font-style-complex="italic" fo:color="#FF420E"/>
    </style:style>
    <style:style style:name="P36" style:parent-style-name="Standard" style:family="paragraph">
      <style:text-properties fo:font-weight="bold" style:font-weight-asian="bold" fo:font-style="italic" style:font-style-asian="italic" style:font-style-complex="italic" fo:color="#FF420E"/>
    </style:style>
    <style:style style:name="P37" style:parent-style-name="Standard" style:family="paragraph">
      <style:text-properties fo:font-weight="bold" style:font-weight-asian="bold" fo:font-style="italic" style:font-style-asian="italic" style:font-style-complex="italic" fo:color="#FF420E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T56" style:parent-style-name="DefaultParagraphFont" style:family="text">
      <style:text-properties style:text-position="super 66.6%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ListParagraph" style:list-style-name="WWNum6" style:family="paragraph"/>
    <style:style style:name="P59" style:parent-style-name="ListParagraph" style:list-style-name="WWNum6" style:family="paragraph"/>
    <style:style style:name="P60" style:parent-style-name="ListParagraph" style:list-style-name="WWNum6" style:family="paragraph"/>
    <style:style style:name="P61" style:parent-style-name="ListParagraph" style:list-style-name="WWNum6" style:family="paragraph"/>
    <style:style style:name="P62" style:parent-style-name="ListParagraph" style:list-style-name="WWNum6" style:family="paragraph"/>
    <style:style style:name="P63" style:parent-style-name="ListParagraph" style:list-style-name="WWNum6" style:family="paragraph"/>
  </office:automatic-styles>
  <office:body>
    <office:text text:use-soft-page-breaks="true">
      <text:p text:style-name="P1">NOTES ON THE PROCESS OF THE RETREAT DAY</text:p>
      <text:p text:style-name="P2"/>
      <text:p text:style-name="Standard"><text:span text:style-name="T3">Below are notes of the Retreat Day held in Maleny on Saturday 6</text:span><text:span text:style-name="T4">th</text:span><text:span text:style-name="T5"><text:s/>August 2016.</text:span></text:p>
      <text:p text:style-name="P6"/>
      <text:p text:style-name="P7">These notes were kindly and helpfully taken by Tina. I reviewed them but made not changes as they seemed perfectly accurate and comprehensive to me.</text:p>
      <text:p text:style-name="P8"/>
      <text:p text:style-name="P9">As agreed in late 2015 I facilitated the reflective process.</text:p>
      <text:p text:style-name="P10"/>
      <text:p text:style-name="P11">Wonderful and large amount of<text:s/>food was available and greatly enjoyed.</text:p>
      <text:p text:style-name="P12">Howard had the new slow combustion fireplace going and given it was a dampish and fresh day the atmosphere was comforting and convivial.</text:p>
      <text:p text:style-name="P13"/>
      <text:p text:style-name="P14">Six of the ten Praxonians were in attendance that day. Em, Lynda, Tina, Howard, Neil and Paul.</text:p>
      <text:p text:style-name="P15">Apologies came from Gillian, Dave, Gerard and Pete.</text:p>
      <text:p text:style-name="P16"/>
      <text:p text:style-name="P17">IMPUT FROM ALL TEN PRAXONIANS CONTRIBUTED TO THE DISCERNMENT PROCESS OF THE DAY.</text:p>
      <text:p text:style-name="P18">This was made possible from the email contributions which were generated in the weeks leading up to the retreat.</text:p>
      <text:p text:style-name="P19">All Praxonians had provided to me the answers to a few focus questions.</text:p>
      <text:p text:style-name="P20">I tabled all of these and they were reviewed by all present.</text:p>
      <text:p text:style-name="P21">On the retreat day members who were present read the email response for a member who was not able to be present<text:s/>on the day. Thus a person present became a spokesperson <text:s/>/ reporter for someone who became present through the reflection and dialogue arising from the email material.</text:p>
      <text:p text:style-name="P22"/>
      <text:p text:style-name="P23">Much dialogue, reflection and discernment followed. This continued through to lunch.</text:p>
      <text:p text:style-name="P24">Post lunch had a 'where to from here and direction setting feel to it'.</text:p>
      <text:p text:style-name="P25"/>
      <text:p text:style-name="P26">All if this is reflected in the notes below.</text:p>
      <text:p text:style-name="P27"/>
      <text:p text:style-name="P28">With love</text:p>
      <text:p text:style-name="P29">Paul</text:p>
      <text:p text:style-name="P30">MELBOURNE 19 / 09/ 2016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NOTES ARISING FROM THE RETREAT DAY</text:p>
      <text:p text:style-name="P39"/>
      <text:p text:style-name="P40">What is appreciated in relation to the Co-op:</text:p>
      <text:p text:style-name="Standard"/>
      <text:p text:style-name="Standard">Collegiality; safety; comradeship; care; an alternative analysis and perspective;</text:p>
      <text:p text:style-name="Standard">support for those of us who are round pegs in square holes; we are at 250+ projects; space for resistance against dominant discourses and paradigms;</text:p>
      <text:p text:style-name="Standard"/>
      <text:soft-page-break/>
      <text:p text:style-name="P41">Disappointments:</text:p>
      <text:p text:style-name="Standard"/>
      <text:p text:style-name="Standard">Low level of participation of members (no blame); missed opportunities because of the wonderful and skilled people we are/ unrealized potential; a collective can only work when we are collective;</text:p>
      <text:p text:style-name="Standard"/>
      <text:p text:style-name="P42">Seasons / Lifecycle of Praxis:</text:p>
      <text:p text:style-name="Standard"/>
      <text:p text:style-name="Standard">Historically - a vehicle for work out<text:s/>of the Waiter’s Union; lots of projects/income/ a finance worker 3 days a month; context change for consultancies, less available; we’ve always tracked what was happening in external environment of CD and in the training space; the past few years – members have needed more money than the Co-op can provide so many of us are in full time jobs; sought new/younger members; context change and younger members also needing full-time work etc; <text:s/></text:p>
      <text:p text:style-name="Standard"/>
      <text:p text:style-name="Standard"/>
      <text:p text:style-name="P43">What can the co-op be:</text:p>
      <text:p text:style-name="Standard"/>
      <text:p text:style-name="Standard">A vehicle to work after full-time work is<text:s/>finished; the original vision to be a worker’s co-op and a space to train up others; clarity about our purpose as our mission statement is so broad; <text:s/></text:p>
      <text:p text:style-name="Standard"/>
      <text:p text:style-name="P44">What is alive within us:</text:p>
      <text:p text:style-name="Standard"/>
      <text:p text:style-name="Standard">To continue to engage with Gerard (we miss him); the Co-op might produce new things – about the alternative critical perspective to the dominant neo-liberal paradigm;</text:p>
      <text:p text:style-name="Standard"/>
      <text:p text:style-name="Standard">What are the implications of creating a ‘holding space’ – eg continuing to meet; meet our obligations for OFT; working just to raise funds to pay our insurance (let’s<text:s/>not ‘should’ on ourselves); but not much new or developmental work?</text:p>
      <text:p text:style-name="Standard"/>
      <text:p text:style-name="Standard">After a lot of discussion…..We have decided that Praxis should continue based on today’s conversation and email responses from absent members. <text:s/>We have a three-legged stool or 3 prongs,<text:s/>which we believe is the<text:s/><text:span text:style-name="T45">purpose of Praxis today</text:span>:</text:p>
      <text:p text:style-name="Standard"/>
      <text:p text:style-name="P46">3 Prongs or a Three-legged stool metaphor:</text:p>
      <text:p text:style-name="Standard"/>
      <text:p text:style-name="Standard"><text:span text:style-name="T47">Prong 1.</text:span><text:s/>Generating and doing paid work (generates income for members and the Co-op);</text:p>
      <text:p text:style-name="Standard"><text:span text:style-name="T48">Prong 2.</text:span><text:s/>Our relationships/collegial support (the structure holds that; but how do we care for people who are in a season of withdrawal);</text:p>
      <text:p text:style-name="Standard"><text:span text:style-name="T49">Prong 3.</text:span><text:s/>The Co-op’s gift to the world (re-visioning; manifesto; leadership in these dark times);</text:p>
      <text:p text:style-name="Standard"/>
      <text:p text:style-name="Standard">We’d be pleased to see the worker’s co-op continue to do all these.</text:p>
      <text:p text:style-name="Standard"/>
      <text:p text:style-name="P50">Operationalising the 3<text:s/>Prongs:</text:p>
      <text:p text:style-name="Standard"/>
      <text:p text:style-name="P51">What: <text:s/></text:p>
      <text:p text:style-name="Standard"/>
      <text:p text:style-name="Standard">(1) We’ve committed to do our 4 events in 2016/2017.</text:p>
      <text:p text:style-name="Standard"/>
      <text:p text:style-name="P52">How:</text:p>
      <text:p text:style-name="Standard"/>
      <text:soft-page-break/>
      <text:p text:style-name="Standard">(2) To hold the relationships of members of the Co-op? <text:s/>We acknowledge that people are in different places; we do a rich and deep check-in at our meetings.</text:p>
      <text:p text:style-name="Standard"/>
      <text:p text:style-name="Standard">(3) Meet to discuss<text:s/>how and what our gift to the world. <text:s/>Action: Em, Tina and Peter?</text:p>
      <text:p text:style-name="Standard"/>
      <text:p text:style-name="P53">Who:</text:p>
      <text:p text:style-name="Standard"/>
      <text:p text:style-name="Standard">(1) All - Review and share how we are travelling in relation to energy/time for the Co-op towards the end of each year and declare our position for the following year.</text:p>
      <text:p text:style-name="Standard"/>
      <text:p text:style-name="P54">Why:</text:p>
      <text:p text:style-name="Standard"/>
      <text:p text:style-name="Standard">(1, 2&amp;<text:s/>3) <text:s/>We’ve confirmed our commitment to the 3 pronges. Action: review the one-pager on the Praxis website to see if there’s alignment with the 3 pronges at the next board meeting.</text:p>
      <text:p text:style-name="Standard"/>
      <text:p text:style-name="P55">When:</text:p>
      <text:p text:style-name="Standard"/>
      <text:p text:style-name="Standard">(1) We have a 2-year cycle. Action: we need to plan the 28<text:span text:style-name="T56">th</text:span><text:s/>October<text:s/>event (1) – agreed that Howard will team-lead this and be in contact;</text:p>
      <text:p text:style-name="Standard"/>
      <text:p text:style-name="Standard"/>
      <text:p text:style-name="P57">To Conclude: Q: If I was involved in the Co-op in five years time, what would I like it to be doing, and what would I like to be doing?</text:p>
      <text:p text:style-name="Standard"/>
      <text:list text:style-name="WWNum6">
        <text:list-item>
          <text:p text:style-name="P58">Howard - Continuing what it is doing today (the 3 legs); would like it to having a stronger emphasis on generating work; would like it to be stronger around our gift to the world; in 5 years I will have left DBCYP, and if I’m in the right geographical location I’d like to doing more work for Praxis;</text:p>
        </text:list-item>
        <text:list-item>
          <text:p text:style-name="P59">Neil - Continuing to offer a gentle and inclusive space for practitioners to collegially support each other and to work together; I will not be in current work role, so I could be part of community or creative or training projects</text:p>
        </text:list-item>
        <text:list-item>
          <text:p text:style-name="P60">Lynda – Hope that Praxis will be a vibrant space and a vehicle for undertaking some of the work that fits less well into a university space. Personally, I hope that life will be more stable in 5 years, and I hope to show leadership around writing.</text:p>
        </text:list-item>
        <text:list-item>
          <text:p text:style-name="P61">Em – Praxis will be an ongoing space for critical reflection and creativity; where we can be influential and be part of building/modeling alternatives.</text:p>
        </text:list-item>
        <text:list-item>
          <text:p text:style-name="P62">Paul – that Praxis continues to be nimble, flexible, relevant and relational; I will be working full-time and I will be looking for opportunities to do work with Praxis if I can; and still having these significant relationships;</text:p>
        </text:list-item>
        <text:list-item>
          <text:p text:style-name="P63">Tina – continuing what it is doing today, with more emphasis on the critical stances and where we have influence; I will continue to be working full-time, so about<text:s/>the same level of involvement as now is likely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6" style:display-name="WW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lsa lovie</meta:initial-creator>
    <dc:creator>Tina Lathouras</dc:creator>
    <meta:creation-date>2016-09-19T03:32:00Z</meta:creation-date>
    <dc:date>2016-09-19T03:32:00Z</dc:date>
    <meta:template xlink:href="Normal" xlink:type="simple"/>
    <meta:editing-cycles>2</meta:editing-cycles>
    <meta:editing-duration>PT60S</meta:editing-duration>
    <meta:document-statistic meta:page-count="3" meta:paragraph-count="12" meta:word-count="937" meta:character-count="6268" meta:row-count="44" meta:non-whitespace-character-count="5343"/>
  </office:meta>
</office:document-meta>
</file>